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 style:vertical-align="auto"/>
      <style:text-properties fo:hyphenate="true"/>
    </style:style>
    <style:style style:name="T3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4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5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6" style:parent-style-name="Normal" style:family="paragraph">
      <style:paragraph-properties style:vertical-align="auto">
        <style:tab-stops>
          <style:tab-stop style:type="left" style:position="4.72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7" style:parent-style-name="Normal" style:family="paragraph">
      <style:paragraph-properties style:vertical-align="auto">
        <style:tab-stops>
          <style:tab-stop style:type="left" style:position="1.575in"/>
          <style:tab-stop style:type="left" style:position="3.3472in"/>
          <style:tab-stop style:type="left" style:position="5.1187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8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9" style:parent-style-name="Normal" style:family="paragraph">
      <style:paragraph-properties style:vertical-align="auto" fo:margin-left="1.5in" fo:text-indent="-1.5in">
        <style:tab-stops/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" style:parent-style-name="Normal" style:family="paragraph">
      <style:paragraph-properties style:vertical-align="auto" fo:margin-left="1.5in" fo:text-indent="-1.5in">
        <style:tab-stops/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1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2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3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4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5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6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7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8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9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20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21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22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23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24" style:parent-style-name="Normal" style:family="paragraph">
      <style:paragraph-properties style:vertical-align="auto" fo:margin-left="1.5in" fo:text-indent="-1.5in">
        <style:tab-stops/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25" style:parent-style-name="Normal" style:family="paragraph">
      <style:paragraph-properties style:vertical-align="auto" fo:margin-left="1.5in" fo:text-indent="-1.5in">
        <style:tab-stops/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26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27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28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29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30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1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2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3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4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35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6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7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8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39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40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41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42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43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44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45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46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47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48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49" style:parent-style-name="Normal" style:family="paragraph">
      <style:paragraph-properties style:vertical-align="auto"/>
      <style:text-properties fo:hyphenate="true"/>
    </style:style>
    <style:style style:name="T50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T51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T52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T53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T54" style:parent-style-name="Standardskriftforavsnitt" style:family="text">
      <style:text-properties style:font-name-complex="Tahoma" style:font-style-complex="italic" fo:color="#000000" style:letter-kerning="false" fo:font-size="12pt" style:font-size-asian="12pt" style:font-size-complex="12pt"/>
    </style:style>
    <style:style style:name="T55" style:parent-style-name="Standardskriftforavsnitt" style:family="text">
      <style:text-properties style:font-name="Arial" style:font-name-complex="Arial" style:font-style-complex="italic" fo:color="#000000" style:letter-kerning="false" fo:font-size="12pt" style:font-size-asian="12pt" style:font-size-complex="12pt"/>
    </style:style>
    <style:style style:name="T56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P57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58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59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60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61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62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63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64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65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66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6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 fo:hyphenate="true"/>
    </style:style>
    <style:style style:name="P6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 fo:hyphenate="true"/>
    </style:style>
    <style:style style:name="P6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 fo:hyphenate="true"/>
    </style:style>
    <style:style style:name="P7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 fo:hyphenate="true"/>
    </style:style>
    <style:style style:name="P7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 fo:hyphenate="true"/>
    </style:style>
    <style:style style:name="P72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73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74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75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76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77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78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79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80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81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82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83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84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85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86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87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88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89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90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91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92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/>
    </style:style>
    <style:style style:name="T95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/>
    </style:style>
    <style:style style:name="T96" style:parent-style-name="Standardskriftforavsnitt" style:family="text">
      <style:text-properties style:font-name="Arial" style:font-name-complex="Arial" fo:font-weight="bold" style:font-weight-asian="bold" style:letter-kerning="false" fo:font-size="12pt" style:font-size-asian="12pt" style:font-size-complex="10pt"/>
    </style:style>
    <style:style style:name="P97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98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99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00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2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3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4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6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7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8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10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11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12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13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14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15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117" style:parent-style-name="Standardskriftforavsnitt" style:family="text">
      <style:text-properties style:font-name="Arial" style:font-name-complex="Arial" fo:font-weight="bold" style:font-weight-asian="bold" style:letter-kerning="false" fo:font-size="12pt" style:font-size-asian="12pt" style:font-size-complex="10pt"/>
    </style:style>
    <style:style style:name="P118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119" style:parent-style-name="Normal" style:family="paragraph">
      <style:paragraph-properties style:vertical-align="auto"/>
      <style:text-properties style:font-name="Arial" style:font-name-complex="Arial" fo:font-weight="bold" style:font-weight-asian="bold" fo:text-transform="uppercase" style:letter-kerning="false" fo:font-size="12pt" style:font-size-asian="12pt" style:font-size-complex="10pt" fo:hyphenate="true"/>
    </style:style>
    <style:style style:name="P120" style:parent-style-name="Normal" style:family="paragraph">
      <style:paragraph-properties style:vertical-align="auto"/>
      <style:text-properties fo:hyphenate="true"/>
    </style:style>
    <style:style style:name="T121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T122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T123" style:parent-style-name="Standardskriftforavsnitt" style:family="text">
      <style:text-properties style:font-name="Arial" style:font-name-complex="Arial" style:letter-kerning="false" fo:font-size="12pt" style:font-size-asian="12pt" style:font-size-complex="12pt"/>
    </style:style>
    <style:style style:name="P124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25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26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27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28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29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30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31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32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33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34" style:parent-style-name="Normal" style:family="paragraph">
      <style:paragraph-properties style:vertical-align="auto"/>
      <style:text-properties fo:hyphenate="true"/>
    </style:style>
    <style:style style:name="T135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/>
    </style:style>
    <style:style style:name="T136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/>
    </style:style>
    <style:style style:name="T137" style:parent-style-name="Standardskriftforavsnitt" style:family="text">
      <style:text-properties style:font-name="Arial" style:font-name-complex="Arial" fo:font-weight="bold" style:font-weight-asian="bold" style:letter-kerning="false" fo:font-size="12pt" style:font-size-asian="12pt" style:font-size-complex="10pt"/>
    </style:style>
    <style:style style:name="P138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39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40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41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42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43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44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45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46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47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48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49" style:parent-style-name="Normal" style:family="paragraph">
      <style:paragraph-properties style:vertical-align="auto"/>
      <style:text-properties style:font-name="Arial" style:font-name-complex="Arial" fo:font-weight="bold" style:font-weight-asian="bold" fo:color="#000000" style:letter-kerning="false" fo:font-size="12pt" style:font-size-asian="12pt" style:font-size-complex="12pt" fo:hyphenate="true"/>
    </style:style>
    <style:style style:name="P150" style:parent-style-name="Normal" style:family="paragraph">
      <style:paragraph-properties style:vertical-align="auto"/>
      <style:text-properties style:font-name="Arial" style:font-name-complex="Arial" fo:font-weight="bold" style:font-weight-asian="bold" fo:color="#000000" style:letter-kerning="false" fo:font-size="12pt" style:font-size-asian="12pt" style:font-size-complex="12pt" fo:hyphenate="true"/>
    </style:style>
    <style:style style:name="P151" style:parent-style-name="Normal" style:family="paragraph">
      <style:paragraph-properties style:vertical-align="auto"/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52" style:parent-style-name="Normal" style:family="paragraph">
      <style:paragraph-properties style:vertical-align="auto"/>
      <style:text-properties style:font-name="Arial" style:font-name-complex="Arial" style:letter-kerning="false" fo:font-size="12pt" style:font-size-asian="12pt" style:font-size-complex="10pt" fo:hyphenate="true"/>
    </style:style>
    <style:style style:name="P153" style:parent-style-name="Normal" style:family="paragraph">
      <style:paragraph-properties style:vertical-align="auto" fo:margin-bottom="0.1388in" fo:line-height="115%"/>
      <style:text-properties fo:hyphenate="true"/>
    </style:style>
    <style:style style:name="T154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/>
    </style:style>
    <style:style style:name="T155" style:parent-style-name="Standardskriftforavsnitt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0pt"/>
    </style:style>
    <style:style style:name="T156" style:parent-style-name="Standardskriftforavsnit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/>
    </style:style>
    <style:style style:name="P157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58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59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letter-kerning="false" fo:font-size="12pt" style:font-size-asian="12pt" style:font-size-complex="10pt" fo:hyphenate="true"/>
    </style:style>
    <style:style style:name="P160" style:parent-style-name="Normal" style:family="paragraph">
      <style:paragraph-properties style:vertical-align="auto">
        <style:tab-stops>
          <style:tab-stop style:type="left" style:position="1.3784in"/>
          <style:tab-stop style:type="left" style:position="5.3159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61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62" style:parent-style-name="Normal" style:family="paragraph">
      <style:paragraph-properties style:vertical-align="auto">
        <style:tab-stops>
          <style:tab-stop style:type="left" style:position="0.7875in"/>
          <style:tab-stop style:type="left" style:position="5.4145in"/>
        </style:tab-stops>
      </style:paragraph-properties>
      <style:text-properties style:font-name="Arial" style:font-name-complex="Arial" style:letter-kerning="false" fo:font-size="12pt" style:font-size-asian="12pt" style:font-size-complex="10pt" fo:hyphenate="true"/>
    </style:style>
    <style:style style:name="P163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64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65" style:parent-style-name="Normal" style:family="paragraph">
      <style:paragraph-properties style:vertical-align="auto"/>
      <style:text-properties style:font-name="Arial" style:font-name-complex="Arial" style:font-weight-complex="bold" style:letter-kerning="false" fo:font-size="12pt" style:font-size-asian="12pt" style:font-size-complex="10pt" fo:hyphenate="true"/>
    </style:style>
    <style:style style:name="P166" style:parent-style-name="Normal" style:family="paragraph">
      <style:paragraph-properties style:vertical-align="auto"/>
      <style:text-properties fo:hyphenate="true"/>
    </style:style>
    <style:style style:name="T167" style:parent-style-name="Standardskriftforavsnitt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ØTEBOK FOR REPRESENTANTSKAPET A</text:span><text:span text:style-name="T4">V</text:span><text:span text:style-name="T5">LASTNINGSHJEMMET I INDRE ØSTFOLD.</text:span></text:p>
      <text:p text:style-name="P6"/>
      <text:p text:style-name="P7"><text:tab/><text:tab/><text:tab/></text:p>
      <text:p text:style-name="P8"/>
      <text:p text:style-name="P9">Godkjenning av innkalling og saksliste.</text:p>
      <text:p text:style-name="P10"/>
      <text:p text:style-name="P11">Godkjenning av innkalling og saksliste.</text:p>
      <text:p text:style-name="P12">Valg av to representanter til<text:s/>å undertegne protokollen.</text:p>
      <text:p text:style-name="P13"/>
      <text:p text:style-name="P14"/>
      <text:p text:style-name="P15"/>
      <text:p text:style-name="P16"/>
      <text:p text:style-name="P17">Saknr. <text:s text:c="6"/>Behandling <text:s text:c="63"/><text:tab/>Møtedato</text:p>
      <text:p text:style-name="P18"/>
      <text:p text:style-name="P19">01/2014<text:tab/>Styret <text:s text:c="86"/>18.3.2014</text:p>
      <text:p text:style-name="P20">01/2014<text:tab/>Representantskapet <text:s text:c="63"/>25.4.2014</text:p>
      <text:p text:style-name="P21"/>
      <text:p text:style-name="P22"/>
      <text:p text:style-name="P23"/>
      <text:p text:style-name="P24">Sak 01/2014 Orientering om dagens situasjon ved Avlastningshjemmet.<text:s/></text:p>
      <text:p text:style-name="P25"/>
      <text:p text:style-name="P26">Daglig ledErs forslag til vedtak:</text:p>
      <text:p text:style-name="P27"/>
      <text:p text:style-name="P28">Orienteringen tas til etteretning.<text:s/></text:p>
      <text:p text:style-name="P29"/>
      <text:p text:style-name="P30">Representantskapets<text:s/>vedtak:</text:p>
      <text:p text:style-name="P31"/>
      <text:p text:style-name="P32">Styrets enstemmige innstillling:</text:p>
      <text:p text:style-name="P33"/>
      <text:p text:style-name="P34">Daglig leders forslag vedtas.</text:p>
      <text:p text:style-name="P35"/>
      <text:p text:style-name="P36"/>
      <text:p text:style-name="P37"/>
      <text:p text:style-name="P38"/>
      <text:p text:style-name="P39">Saknr. <text:s text:c="6"/>Behandling <text:s text:c="63"/><text:tab/>Møtedato</text:p>
      <text:p text:style-name="P40"/>
      <text:p text:style-name="P41">05/2014<text:tab/>Styret <text:s text:c="65"/><text:s text:c="21"/>18.3.2014</text:p>
      <text:p text:style-name="P42">02/2014<text:tab/>Representantskapet <text:s text:c="63"/>25.4.2014</text:p>
      <text:p text:style-name="P43"/>
      <text:p text:style-name="P44"/>
      <text:p text:style-name="P45"/>
      <text:p text:style-name="P46">Sak 02/2014 <text:s text:c="2"/>Regnskap 2013.</text:p>
      <text:p text:style-name="P47"/>
      <text:p text:style-name="P48">Daglig ledErs forslag til vedtak:</text:p>
      <text:p text:style-name="P49"><text:span text:style-name="T50">Styret anbefaler at representantskapet godkjenner det<text:s/></text:span><text:span text:style-name="T51">fremlagte drift- og invest</text:span><text:span text:style-name="T52">e</text:span><text:span text:style-name="T53">ringsregnskapet for 2013.<text:s/></text:span><text:span text:style-name="T54">Regnskapsmessig mindreforbruk i driftsregnskapet på kr. 222 053,20<text:s/></text:span><text:span text:style-name="T55">foreslås avsatt på disposisjonsfond.</text:span><text:span text:style-name="T56"><text:s/></text:span></text:p>
      <text:p text:style-name="P57"/>
      <text:p text:style-name="P58">Representantskapets vedtak:</text:p>
      <text:p text:style-name="P59"/>
      <text:p text:style-name="P60">Styrets enstemmige innstilling:</text:p>
      <text:p text:style-name="P61"/>
      <text:p text:style-name="P62">Daglig leders forslag vedtas.<text:s/></text:p>
      <text:p text:style-name="P63"/>
      <text:p text:style-name="P64"/>
      <text:p text:style-name="P65">SAKSOPPLYSNINGER:</text:p>
      <text:p text:style-name="P66"/>
      <text:p text:style-name="P67">Vedlegg:<text:s/><text:tab/>Regnskap 2013.</text:p>
      <text:p text:style-name="P68"/>
      <text:p text:style-name="P69"/>
      <text:p text:style-name="P70"/>
      <text:p text:style-name="P71"/>
      <text:p text:style-name="P72">Saknr. <text:s text:c="6"/>Behandling <text:s text:c="63"/><text:tab/>Møtedato</text:p>
      <text:p text:style-name="P73"/>
      <text:p text:style-name="P74">07/2014<text:tab/>Styret <text:s text:c="87"/>18.3.2014</text:p>
      <text:p text:style-name="P75">03/2014<text:tab/>Representantskapet <text:s text:c="64"/>25.4.2014</text:p>
      <text:p text:style-name="P76"/>
      <text:p text:style-name="P77"/>
      <text:p text:style-name="P78"/>
      <text:p text:style-name="P79">Sak 03/2014 <text:s text:c="2"/>Årsberetning 2013.</text:p>
      <text:p text:style-name="P80"/>
      <text:p text:style-name="P81">Daglig ledErs forslag til vedtak:</text:p>
      <text:p text:style-name="P82">Styret anbefaler at representantskapet godkjenner årsberetningen for 2013.</text:p>
      <text:p text:style-name="P83"/>
      <text:p text:style-name="P84">Representantskapets vedtak:</text:p>
      <text:p text:style-name="P85"/>
      <text:p text:style-name="P86">Styrets enstemmige innstillling:</text:p>
      <text:p text:style-name="P87"/>
      <text:p text:style-name="P88">Daglig leders forslag vedtas.<text:s/></text:p>
      <text:p text:style-name="P89"/>
      <text:p text:style-name="P90"/>
      <text:p text:style-name="P91">SAKSOPPLYSNINGER:</text:p>
      <text:p text:style-name="P92"/>
      <text:p text:style-name="P93"><text:span text:style-name="T94">Vedlegg:<text:s/></text:span><text:span text:style-name="T95"><text:tab/></text:span><text:span text:style-name="T96">Årsberetning 2013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Saknr. <text:s text:c="6"/>Behandling <text:s text:c="63"/><text:tab/>Møtedato</text:p>
      <text:p text:style-name="P110"/>
      <text:p text:style-name="P111">06/2014<text:tab/>Styret <text:s text:c="87"/>18.3.2014</text:p>
      <text:p text:style-name="P112">04/2014<text:tab/>Representantskapet <text:s text:c="64"/>25.4.2014</text:p>
      <text:p text:style-name="P113"/>
      <text:p text:style-name="P114"/>
      <text:p text:style-name="P115"/>
      <text:p text:style-name="P116"><text:span text:style-name="T117">Sak 04/2014 <text:s text:c="2"/>Revisjonsberetning 2013.</text:span></text:p>
      <text:p text:style-name="P118"/>
      <text:p text:style-name="P119">Daglig ledErs forslag til vedtak:</text:p>
      <text:p text:style-name="P120"><text:span text:style-name="T121">Styret anbefaler at representantskapet tar revisjonsberetningen for 2013 til etterre</text:span><text:span text:style-name="T122">t</text:span><text:span text:style-name="T123">ning.</text:span></text:p>
      <text:p text:style-name="P124"/>
      <text:p text:style-name="P125">Representantskapets vedtak:</text:p>
      <text:p text:style-name="P126"/>
      <text:p text:style-name="P127">Styrets enstemmige innstillling:</text:p>
      <text:p text:style-name="P128"/>
      <text:p text:style-name="P129">Daglig leders forslag vedtas.<text:s/></text:p>
      <text:p text:style-name="P130"/>
      <text:p text:style-name="P131"/>
      <text:p text:style-name="P132">SAKSOPPLYSNINGER:</text:p>
      <text:p text:style-name="P133"/>
      <text:p text:style-name="P134"><text:span text:style-name="T135">Vedlegg:<text:s/></text:span><text:span text:style-name="T136"><text:tab/></text:span><text:span text:style-name="T137">Revisjonsberetning 2013.</text:span></text:p>
      <text:p text:style-name="P138"/>
      <text:p text:style-name="P139"/>
      <text:p text:style-name="P140"/>
      <text:p text:style-name="P141"/>
      <text:p text:style-name="P142">Saknr. <text:s text:c="6"/>Behandling <text:s text:c="63"/><text:tab/>Møtedato</text:p>
      <text:p text:style-name="P143"/>
      <text:p text:style-name="P144">xx/2014<text:tab/>Styret <text:s text:c="87"/>xx.xx.xxxx</text:p>
      <text:p text:style-name="P145">05/2014<text:tab/>Representantskapet <text:s text:c="64"/>25.4.2014</text:p>
      <text:p text:style-name="P146"/>
      <text:p text:style-name="P147"/>
      <text:p text:style-name="P148"/>
      <text:p text:style-name="P149">05/2014 <text:s text:c="2"/>Valg av representanter til styret.</text:p>
      <text:p text:style-name="P150"/>
      <text:p text:style-name="P151">SAKSOPPLYSNINGER:</text:p>
      <text:p text:style-name="P152"/>
      <text:p text:style-name="P153"><text:span text:style-name="T154">Vedlegg:<text:s/></text:span><text:span text:style-name="T155"><text:tab/></text:span><text:span text:style-name="T156">Valgkomiteens innstilling til styre for Avlastningshjemmet<text:s/></text:span></text:p>
      <text:p text:style-name="P157"/>
      <text:p text:style-name="P158"/>
      <text:p text:style-name="P159">Saknr. <text:s text:c="6"/>Behandling<text:s/><text:s text:c="63"/><text:tab/>Møtedato</text:p>
      <text:p text:style-name="P160"/>
      <text:p text:style-name="P161">xx/2014<text:tab/>Styret <text:s text:c="87"/>xx.xx.xxxx</text:p>
      <text:p text:style-name="P162">06/2014<text:tab/>Representantskapet <text:s text:c="42"/><text:s text:c="22"/>25.4.2014</text:p>
      <text:p text:style-name="P163"/>
      <text:p text:style-name="P164"/>
      <text:p text:style-name="P165"/>
      <text:p text:style-name="P166"><text:span text:style-name="T167">06/2014 <text:s text:c="2"/>Eventuel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letter-kerning="true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style:letter-kerning="true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ir Dahl</meta:initial-creator>
    <dc:creator>Ida Marie Ruud</dc:creator>
    <meta:creation-date>2014-03-26T14:13:00Z</meta:creation-date>
    <dc:date>2014-03-26T14:13:00Z</dc:date>
    <meta:print-date>2014-03-24T15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528" meta:row-count="24" meta:non-whitespace-character-count="2974"/>
  </office:meta>
</office:document-meta>
</file>